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4a87" officeooo:paragraph-rsid="001f4a87"/>
    </style:style>
    <style:style style:name="P2" style:family="paragraph" style:parent-style-name="Standard">
      <style:text-properties officeooo:rsid="00220468" officeooo:paragraph-rsid="00220468"/>
    </style:style>
    <style:style style:name="P3" style:family="paragraph" style:parent-style-name="Standard">
      <style:text-properties officeooo:rsid="00226753" officeooo:paragraph-rsid="00226753"/>
    </style:style>
    <style:style style:name="P4" style:family="paragraph" style:parent-style-name="Standard">
      <style:text-properties officeooo:rsid="00226753" officeooo:paragraph-rsid="00249694"/>
    </style:style>
    <style:style style:name="P5" style:family="paragraph" style:parent-style-name="Standard">
      <style:paragraph-properties fo:text-align="start" style:justify-single-word="false"/>
      <style:text-properties officeooo:paragraph-rsid="00220468"/>
    </style:style>
    <style:style style:name="P6" style:family="paragraph" style:parent-style-name="Standard">
      <style:text-properties style:font-name="Calibri" fo:font-size="12pt" officeooo:rsid="001f4a87" officeooo:paragraph-rsid="001f4a87" style:font-size-asian="12pt" style:font-size-complex="12pt"/>
    </style:style>
    <style:style style:name="P7" style:family="paragraph" style:parent-style-name="Standard">
      <style:text-properties style:font-name="Calibri" fo:font-size="12pt" officeooo:rsid="00226753" officeooo:paragraph-rsid="00226753" style:font-size-asian="12pt" style:font-size-complex="12pt"/>
    </style:style>
    <style:style style:name="P8" style:family="paragraph" style:parent-style-name="Standard" style:list-style-name="L1">
      <style:text-properties officeooo:paragraph-rsid="00249694"/>
    </style:style>
    <style:style style:name="P9" style:family="paragraph" style:parent-style-name="Standard" style:list-style-name="L1">
      <style:text-properties officeooo:paragraph-rsid="00226753"/>
    </style:style>
    <style:style style:name="P10" style:family="paragraph" style:parent-style-name="Standard" style:list-style-name="L1">
      <style:text-properties officeooo:paragraph-rsid="001f4a87"/>
    </style:style>
    <style:style style:name="P11" style:family="paragraph" style:parent-style-name="Standard" style:list-style-name="L1">
      <style:text-properties officeooo:rsid="0025ca4c" officeooo:paragraph-rsid="0025ca4c"/>
    </style:style>
    <style:style style:name="P12" style:family="paragraph" style:parent-style-name="Standard" style:list-style-name="L1">
      <style:text-properties style:font-name="Calibri" fo:font-size="12pt" officeooo:paragraph-rsid="0031770d" style:font-size-asian="12pt" style:font-size-complex="12pt"/>
    </style:style>
    <style:style style:name="P13" style:family="paragraph" style:parent-style-name="Standard" style:list-style-name="L2">
      <style:text-properties style:font-name="Calibri" fo:font-size="12pt" officeooo:rsid="00283146" officeooo:paragraph-rsid="0029ceb7" style:font-size-asian="12pt" style:font-size-complex="12pt"/>
    </style:style>
    <style:style style:name="P14" style:family="paragraph" style:parent-style-name="Standard" style:list-style-name="L3">
      <style:text-properties style:font-name="Calibri" fo:font-size="12pt" officeooo:rsid="00283146" officeooo:paragraph-rsid="00283146" style:font-size-asian="12pt" style:font-size-complex="12pt"/>
    </style:style>
    <style:style style:name="P15" style:family="paragraph" style:parent-style-name="Standard" style:list-style-name="L3">
      <style:text-properties style:font-name="Calibri" fo:font-size="12pt" officeooo:rsid="00283146" officeooo:paragraph-rsid="002c7afd" style:font-size-asian="12pt" style:font-size-complex="12pt"/>
    </style:style>
    <style:style style:name="P16" style:family="paragraph" style:parent-style-name="Standard" style:list-style-name="L3">
      <style:text-properties style:font-name="Calibri" fo:font-size="12pt" officeooo:rsid="002c7afd" officeooo:paragraph-rsid="002c7afd" style:font-size-asian="12pt" style:font-size-complex="12pt"/>
    </style:style>
    <style:style style:name="P17" style:family="paragraph" style:parent-style-name="Standard" style:list-style-name="L3">
      <style:text-properties style:font-name="Calibri" fo:font-size="12pt" officeooo:rsid="002ac413" officeooo:paragraph-rsid="002ac413" style:font-size-asian="12pt" style:font-size-complex="12pt"/>
    </style:style>
    <style:style style:name="P18" style:family="paragraph" style:parent-style-name="Standard">
      <style:text-properties style:font-name="Calibri" fo:font-size="12pt" officeooo:rsid="0033f68e" officeooo:paragraph-rsid="0033f68e" style:font-size-asian="12pt" style:font-size-complex="12pt"/>
    </style:style>
    <style:style style:name="P19" style:family="paragraph" style:parent-style-name="Standard" style:list-style-name="L1">
      <style:text-properties officeooo:rsid="00211a82" officeooo:paragraph-rsid="00211a82"/>
    </style:style>
    <style:style style:name="P20" style:family="paragraph" style:parent-style-name="Standard" style:list-style-name="L1">
      <style:text-properties officeooo:rsid="00211a82" officeooo:paragraph-rsid="00220468"/>
    </style:style>
    <style:style style:name="P21" style:family="paragraph" style:parent-style-name="Standard" style:list-style-name="L1">
      <style:text-properties officeooo:rsid="00211a82" officeooo:paragraph-rsid="00333153"/>
    </style:style>
    <style:style style:name="P22" style:family="paragraph" style:parent-style-name="Standard" style:list-style-name="L1">
      <style:text-properties officeooo:rsid="0023b8b2" officeooo:paragraph-rsid="0023b8b2"/>
    </style:style>
    <style:style style:name="P23" style:family="paragraph" style:parent-style-name="Standard" style:list-style-name="L1">
      <style:text-properties officeooo:rsid="0023b8b2" officeooo:paragraph-rsid="00333153"/>
    </style:style>
    <style:style style:name="P24" style:family="paragraph" style:parent-style-name="Standard" style:list-style-name="L1">
      <style:text-properties officeooo:rsid="00220468" officeooo:paragraph-rsid="00333153"/>
    </style:style>
    <style:style style:name="P25" style:family="paragraph" style:parent-style-name="Standard">
      <style:text-properties officeooo:paragraph-rsid="0023b8b2"/>
    </style:style>
    <style:style style:name="P26" style:family="paragraph" style:parent-style-name="Heading_20_1">
      <style:text-properties style:font-name="Calibri" fo:font-size="14pt" style:font-size-asian="14pt" style:font-size-complex="14pt"/>
    </style:style>
    <style:style style:name="P27" style:family="paragraph" style:parent-style-name="Heading_20_2">
      <style:text-properties style:font-name="Calibri" fo:font-size="12pt" style:font-size-asian="12pt" style:font-size-complex="12pt"/>
    </style:style>
    <style:style style:name="P28" style:family="paragraph" style:parent-style-name="Text_20_body" style:list-style-name="L2"/>
    <style:style style:name="P29" style:family="paragraph" style:parent-style-name="Text_20_body" style:list-style-name="L2">
      <style:text-properties officeooo:paragraph-rsid="00317972"/>
    </style:style>
    <style:style style:name="P30" style:family="paragraph" style:parent-style-name="Text_20_body" style:list-style-name="L2">
      <style:text-properties officeooo:rsid="00317972" officeooo:paragraph-rsid="0032c65b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officeooo:rsid="001f4a87" style:font-size-asian="12pt" style:font-size-complex="12pt"/>
    </style:style>
    <style:style style:name="T3" style:family="text">
      <style:text-properties style:font-name="Calibri" fo:font-size="12pt" officeooo:rsid="00211a82" style:font-size-asian="12pt" style:font-size-complex="12pt"/>
    </style:style>
    <style:style style:name="T4" style:family="text">
      <style:text-properties style:font-name="Calibri" fo:font-size="12pt" officeooo:rsid="00226753" style:font-size-asian="12pt" style:font-size-complex="12pt"/>
    </style:style>
    <style:style style:name="T5" style:family="text">
      <style:text-properties style:font-name="Calibri" fo:font-size="12pt" officeooo:rsid="00249694" style:font-size-asian="12pt" style:font-size-complex="12pt"/>
    </style:style>
    <style:style style:name="T6" style:family="text">
      <style:text-properties style:font-name="Calibri" fo:font-size="12pt" officeooo:rsid="00283146" style:font-size-asian="12pt" style:font-size-complex="12pt"/>
    </style:style>
    <style:style style:name="T7" style:family="text">
      <style:text-properties style:font-name="Calibri" fo:font-size="12pt" officeooo:rsid="00333153" style:font-size-asian="12pt" style:font-size-complex="12pt"/>
    </style:style>
    <style:style style:name="T8" style:family="text">
      <style:text-properties style:font-name="Calibri" fo:font-size="12pt" officeooo:rsid="00220468" style:font-size-asian="12pt" style:font-size-complex="12pt"/>
    </style:style>
    <style:style style:name="T9" style:family="text">
      <style:text-properties style:font-name="Calibri" fo:font-size="12pt" officeooo:rsid="0023b8b2" style:font-size-asian="12pt" style:font-size-complex="12pt"/>
    </style:style>
    <style:style style:name="T10" style:family="text">
      <style:text-properties style:font-name="Calibri" fo:font-size="12pt" fo:font-weight="bold" officeooo:rsid="002fc53d" style:font-size-asian="12pt" style:font-weight-asian="bold" style:font-size-complex="12pt" style:font-weight-complex="bold"/>
    </style:style>
    <style:style style:name="T11" style:family="text">
      <style:text-properties officeooo:rsid="002c7afd"/>
    </style:style>
    <style:style style:name="T12" style:family="text">
      <style:text-properties style:font-name="Calibri1"/>
    </style:style>
    <style:style style:name="T13" style:family="text">
      <style:text-properties style:font-name="Calibri1" fo:font-size="12pt" style:font-size-asian="12pt" style:font-size-complex="12pt"/>
    </style:style>
    <style:style style:name="T14" style:family="text">
      <style:text-properties style:font-name="Calibri1" fo:font-size="12pt" officeooo:rsid="00249694" style:font-size-asian="12pt" style:font-size-complex="12pt"/>
    </style:style>
    <style:style style:name="T15" style:family="text">
      <style:text-properties style:font-name="Calibri1" fo:font-size="12pt" officeooo:rsid="00317972" style:font-size-asian="12pt" style:font-size-complex="12pt"/>
    </style:style>
    <style:style style:name="T16" style:family="text">
      <style:text-properties style:font-name="Calibri1" fo:font-size="12pt" officeooo:rsid="0032c65b" style:font-size-asian="12pt" style:font-size-complex="12pt"/>
    </style:style>
    <style:style style:name="T17" style:family="text">
      <style:text-properties officeooo:rsid="002d4b3e"/>
    </style:style>
    <style:style style:name="T18" style:family="text">
      <style:text-properties fo:font-weight="bold" officeooo:rsid="002fc53d" style:font-weight-asian="bold" style:font-weight-complex="bold"/>
    </style:style>
    <style:style style:name="T19" style:family="text">
      <style:text-properties officeooo:rsid="00357d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Fotografia w praktyce. <text:span text:style-name="T19">W</text:span>prowadzenie do profesjonalnej fotografii.</text:h>
      <text:h text:style-name="Heading_20_2" text:outline-level="2"><text:span text:style-name="T1">Specyfikacja aparatów cyfrowych</text:span></text:h>
      <text:p text:style-name="P2"><text:span text:style-name="T2">S</text:span><text:span text:style-name="T1">trona z testami aparatów cyfrowych: </text:span><text:a xlink:type="simple" xlink:href="http://www.dpreview.com/"><text:span text:style-name="T1">www.dpreview.com</text:span></text:a></text:p>
      <text:p text:style-name="P2"><text:span text:style-name="T1">Strona polskojęzyczna z tematyką fotograficzną: </text:span><text:a xlink:type="simple" xlink:href="http://www.optyczne.pl/"><text:span text:style-name="T1">http://www.optyczne.pl</text:span></text:a></text:p>
      <text:p text:style-name="P3"><text:span text:style-name="T1">Słowniczek pojęć: </text:span><text:a xlink:type="simple" xlink:href="http://www.optyczne.pl/słownik.html"><text:span text:style-name="T1">http://www.optyczne.pl/s%C5%82ownik.html</text:span></text:a></text:p>
      <text:p text:style-name="P7"/>
      <text:p text:style-name="P6">Przykład specyfikacji aparatu cyfrowego:</text:p>
      <text:p text:style-name="P1"><text:a xlink:type="simple" xlink:href="http://www.dpreview.com/products/canon/compacts/canon_sx600/specifications"><text:span text:style-name="T1">http://www.dpreview.com/products/canon/compacts/canon_sx600/specifications</text:span></text:a></text:p>
      <text:p text:style-name="P6"/>
      <text:h text:style-name="P27" text:outline-level="2">Najważniejsze zagadnienia</text:h>
      <text:list xml:id="list8768570242739957569" text:style-name="L1">
        <text:list-item>
          <text:p text:style-name="P8"><text:span text:style-name="T5">Fotografia cyfrowa </text:span><text:a xlink:type="simple" xlink:href="http://pl.wikipedia.org/wiki/Fotografia_cyfrowa"><text:span text:style-name="T5">http://pl.wikipedia.org/wiki/Fotografia_cyfrowa</text:span></text:a></text:p>
        </text:list-item>
        <text:list-item>
          <text:p text:style-name="P11"><text:span text:style-name="T5">Cyfrowy aparat fotograficzny </text:span><text:a xlink:type="simple" xlink:href="http://pl.wikipedia.org/wiki/Cyfrowy_aparat_fotograficzny"><text:span text:style-name="T5">http://pl.wikipedia.org/wiki/Cyfrowy_aparat_fotograficzny</text:span></text:a><text:span text:style-name="T5"> </text:span></text:p>
        </text:list-item>
        <text:list-item>
          <text:p text:style-name="P9"><text:span text:style-name="T4">Optyka </text:span><text:span text:style-name="T5">i</text:span><text:span text:style-name="T4"> elektronika </text:span><text:a xlink:type="simple" xlink:href="http://pl.wikipedia.org/wiki/Obiektyw_fotograficzny"><text:span text:style-name="T4">http://pl.wikipedia.org/wiki/Obiektyw_fotograficzny</text:span></text:a></text:p>
        </text:list-item>
      </text:list>
      <text:p text:style-name="P4"><text:span text:style-name="T1"><text:tab/><text:tab/><text:tab/><text:tab/><text:tab/></text:span><text:a xlink:type="simple" xlink:href="http://pl.wikipedia.org/wiki/Matryca_CMOS"><text:span text:style-name="T5">http://pl.wikipedia.org/wiki/Matryca_CMOS</text:span></text:a></text:p>
      <text:p text:style-name="P4"><text:span text:style-name="T5"><text:tab/><text:tab/><text:tab/><text:tab/><text:tab/></text:span><text:a xlink:type="simple" xlink:href="http://pl.wikipedia.org/wiki/Matryca_CCD"><text:span text:style-name="T5">http://pl.wikipedia.org/wiki/Matryca_CCD</text:span></text:a></text:p>
      <text:list xml:id="list214443393154827" text:continue-numbering="true" text:style-name="L1">
        <text:list-item>
          <text:p text:style-name="P12">Wielkość matrycy a ilość rejestrowanych pikseli. <text:span text:style-name="T17">Większa matryca przy takiej samej liczbie pikseli zmieści większe elementy światłoczułe. <text:s/></text:span><text:a xlink:type="simple" xlink:href="http://85.11.80.137/urzadzenia/fotografia/aparatycyfrowe.cdr"><text:span text:style-name="T18">Przykład Corel</text:span></text:a><text:span text:style-name="T18"> (strona 5). </text:span><text:span text:style-name="T17">Większe elementy są mniej wrażliwe na zakłócenia a zatem wierniej oddają kolory fotografowanego obiektu. Matryca o mniejszych elementach wygeneruje obraz bardziej zaszumiony. </text:span></text:p>
        </text:list-item>
        <text:list-item>
          <text:p text:style-name="P10"><text:span text:style-name="T2">Proporcje obrazu </text:span><text:span text:style-name="T3">typowe dla zdjęć a sposób oglądania/wyświetlania zdjęć </text:span><text:a xlink:type="simple" xlink:href="http://85.11.80.138/monitor/powprzek.php"><text:span text:style-name="T2">http://85.11.80.138/monitor/powprzek.php</text:span></text:a><text:span text:style-name="T2"> </text:span><text:reference-mark-start text:name="aparatycyfrowe.cdr"/><text:a xlink:type="simple" xlink:href="http://85.11.80.137/urzadzenia/fotografia/aparatycyfrowe.cdr"><text:span text:style-name="T10">Przykład Corel</text:span></text:a><text:reference-mark-end text:name="aparatycyfrowe.cdr"/><text:span text:style-name="T10"> (strona 1).</text:span></text:p>
        </text:list-item>
        <text:list-item>
          <text:p text:style-name="P21"><text:span text:style-name="T1">Ustawienia czułości a szumy </text:span><text:a xlink:type="simple" xlink:href="http://pl.wikipedia.org/wiki/Czułość_filmu"><text:span text:style-name="T1">http://pl.wikipedia.org/wiki/Czu%C5%82o%C5%9B%C4%87_filmu</text:span></text:a><text:span text:style-name="T1"> </text:span><text:a xlink:type="simple" xlink:href="http://alphacorner.eu/index.php/co-to-jest/czulosc-iso-w-fotografii"><text:span text:style-name="T7">http://alphacorner.eu/index.php/co-to-jest/czulosc-iso-w-fotografii</text:span></text:a><text:span text:style-name="T7"> </text:span></text:p>
        </text:list-item>
        <text:list-item>
          <text:p text:style-name="P19"><text:span text:style-name="T1">Balans bieli, czyli biały nie zawsze znaczy to samo </text:span><text:a xlink:type="simple" xlink:href="http://pl.wikipedia.org/wiki/Balans_bieli"><text:span text:style-name="T1">http://pl.wikipedia.org/wiki/Balans_bieli</text:span></text:a></text:p>
        </text:list-item>
        <text:list-item>
          <text:p text:style-name="P20"><text:span text:style-name="T1">Ogniskowa i Zoom </text:span><text:a xlink:type="simple" xlink:href="http://pl.wikipedia.org/wiki/Ogniskowa_%28fotografia%29"><text:span text:style-name="T1">http://pl.wikipedia.org/wiki/Ogniskowa_%28fotografia%29</text:span></text:a><text:span text:style-name="T1"><text:line-break/></text:span><text:a xlink:type="simple" xlink:href="http://ftp.dipol.com.pl/CCTV/Kalkulator/kalkulator.htm"><text:span text:style-name="T1">http://ftp.dipol.com.pl/CCTV/Kalkulator/kalkulator.htm</text:span></text:a></text:p>
        </text:list-item>
        <text:list-item>
          <text:p text:style-name="P23"><text:span text:style-name="T1">Przysłona </text:span><text:a xlink:type="simple" xlink:href="http://pl.wikipedia.org/wiki/Przysłona_fotograficzna"><text:span text:style-name="T1">http://pl.wikipedia.org/wiki/Przys%C5%82ona_fotograficzna</text:span></text:a><text:span text:style-name="T1"> <text:line-break/></text:span><text:span text:style-name="T8">Przysłona </text:span><text:a xlink:type="simple" xlink:href="http://www.optyczne.pl/85-słownik-Wartość_przysłony.html"><text:span text:style-name="T8">http://www.optyczne.pl/85-s%C5%82ownik-Warto%C5%9B%C4%87_przys%C5%82ony.html</text:span></text:a></text:p>
        </text:list-item>
        <text:list-item>
          <text:p text:style-name="P24"><text:span text:style-name="T1">Jasność obiektywu </text:span><text:a xlink:type="simple" xlink:href="http://pl.wikipedia.org/wiki/Jasność_obiektywu"><text:span text:style-name="T1">http://pl.wikipedia.org/wiki/Jasno%C5%9B%C4%87_obiektywu</text:span></text:a><text:span text:style-name="T1"> liczba F </text:span></text:p>
        </text:list-item>
        <text:list-item>
          <text:p text:style-name="P22"><text:soft-page-break/><text:span text:style-name="T1">Ekspozycja </text:span><text:a xlink:type="simple" xlink:href="http://pl.wikipedia.org/wiki/Ekspozycja_%28fotografia%29"><text:span text:style-name="T1">http://pl.wikipedia.org/wiki/Ekspozycja_%28fotografia%29</text:span></text:a></text:p>
        </text:list-item>
      </text:list>
      <text:p text:style-name="P25"><text:span text:style-name="T9"><text:tab/>Autobracketing </text:span><text:a xlink:type="simple" xlink:href="http://pl.wikipedia.org/wiki/Autobracketing"><text:span text:style-name="T9">http://pl.wikipedia.org/wiki/Autobracketing</text:span></text:a><text:span text:style-name="T9"><text:line-break/><text:tab/></text:span><text:span text:style-name="T7">ekspozycja (inna strona) </text:span><text:a xlink:type="simple" xlink:href="http://www.foruman.pl/przyslona-czas-naswietlania-iso-jak-"><text:span text:style-name="T7">http://www.foruman.pl/przyslona-czas-naswietlania-iso-jak-</text:span></text:a><text:a xlink:type="simple" xlink:href="http://www.foruman.pl/przyslona-czas-naswietlania-iso-jak-dobrze-naswietlic-kadr/"><text:span text:style-name="T7"><text:tab/>dobrze-naswietlic-kadr/</text:span></text:a><text:span text:style-name="T7"> <text:line-break/><text:tab/>Symulator ekspozycji: </text:span><text:a xlink:type="simple" xlink:href="http://www.kamerasimulator.se/eng/?page_id=2"><text:span text:style-name="T7">http://www.kamerasimulator.se/eng/?page_id=2</text:span></text:a><text:span text:style-name="T7"> <text:line-break/><text:tab/>Zwróć uwagę na dobrze widoczny efekt bokeh przy zmniejszeniu apertury na zdjęciu 2. </text:span></text:p>
      <text:p text:style-name="P18"><text:tab/>trójkąt ekspozycji <text:a xlink:type="simple" xlink:href="http://www.lepszezdjecia.pl/trojkat-ekspozycji/">http://www.lepszezdjecia.pl/trojkat-ekspozycji/</text:a> </text:p>
      <text:p text:style-name="P5"><text:bookmark text:name="irc_mi"/><text:span text:style-name="T3"><text:s/></text:span><text:span text:style-name="T1"><text:s/></text:span></text:p>
      <text:h text:style-name="Heading_20_2" text:outline-level="2"><text:span text:style-name="T1">Inne pojęcia </text:span><text:span text:style-name="T5">i problemy</text:span></text:h>
      <text:list xml:id="list3352565271700989528" text:style-name="L2">
        <text:list-item>
          <text:p text:style-name="P29"><text:span text:style-name="T14">Aberracje </text:span><text:span text:style-name="T15">optyczne </text:span><text:a xlink:type="simple" xlink:href="http://pl.wikipedia.org/wiki/Aberracja_optyczna"><text:span text:style-name="T15">http://pl.wikipedia.org/wiki/Aberracja_optyczna</text:span></text:a><text:span text:style-name="T15"> </text:span></text:p>
          <text:list>
            <text:list-item>
              <text:p text:style-name="P30"><text:span text:style-name="T15">s</text:span><text:span text:style-name="T13">feryczna, czyli utrata ostrości </text:span><text:a xlink:type="simple" xlink:href="http://pl.wikipedia.org/wiki/Aberracja_sferyczna"><text:span text:style-name="T16">http://pl.wikipedia.org/wiki/Aberracja_sferyczna</text:span></text:a><text:span text:style-name="T16"> </text:span></text:p>
            </text:list-item>
            <text:list-item>
              <text:p text:style-name="P29"><text:span text:style-name="T15">chromatyczna, czyli rozjeżdżanie się kolorów</text:span><text:span text:style-name="T14"> </text:span><text:a xlink:type="simple" xlink:href="http://pl.wikipedia.org/wiki/Aberracja_chromatyczna"><text:span text:style-name="T14">http://pl.wikipedia.org/wiki/Aberracja_chromatyczna</text:span></text:a><text:span text:style-name="T14"> <text:line-break/></text:span><text:a xlink:type="simple" xlink:href="http://rostom.neostrada.pl/cyfraki/aberracje1.jpg"><text:span text:style-name="T15">http://rostom.neostrada.pl/cyfraki/aberracje1.jpg</text:span></text:a></text:p>
            </text:list-item>
          </text:list>
        </text:list-item>
        <text:list-item>
          <text:p text:style-name="P28"><text:span text:style-name="T14">E</text:span><text:span text:style-name="T13">fekt czerwonych oczu </text:span><text:a xlink:type="simple" xlink:href="http://pl.wikipedia.org/wiki/Efekt_czerwonych_oczu"><text:span text:style-name="T13">http://pl.wikipedia.org/wiki/Efekt_czerwonych_oczu</text:span></text:a></text:p>
        </text:list-item>
        <text:list-item>
          <text:p text:style-name="P28"><text:span text:style-name="T12">Zastosowanie filtrów </text:span><text:a xlink:type="simple" xlink:href="http://pl.wikipedia.org/wiki/Filtr_%28fotografia%29"><text:span text:style-name="T12">http://pl.wikipedia.org/wiki/Filtr_%28fotografia%29</text:span></text:a></text:p>
        </text:list-item>
        <text:list-item>
          <text:p text:style-name="P28"><text:span text:style-name="T12">Ziarno </text:span><text:a xlink:type="simple" xlink:href="http://pl.wikipedia.org/wiki/Ziarno_%28fotografia%29"><text:span text:style-name="T12">http://pl.wikipedia.org/wiki/Ziarno_%28fotografia%29</text:span></text:a></text:p>
        </text:list-item>
        <text:list-item>
          <text:p text:style-name="P28"><text:span text:style-name="T12">Makrofotografia </text:span><text:a xlink:type="simple" xlink:href="http://pl.wikipedia.org/wiki/Makrofotografia"><text:span text:style-name="T12">http://pl.wikipedia.org/wiki/Makrofotografia</text:span></text:a></text:p>
          <text:p text:style-name="P13"/>
        </text:list-item>
      </text:list>
      <text:h text:style-name="Heading_20_2" text:outline-level="2"><text:span text:style-name="T6">Ć</text:span><text:span text:style-name="T1">wiczenia</text:span></text:h>
      <text:list xml:id="list3858211987804494999" text:style-name="L3">
        <text:list-item>
          <text:p text:style-name="P14">Wykonaj zdjęcie koledze/koleżance z efektem czerwonych oczu i bez niego. </text:p>
        </text:list-item>
        <text:list-item>
          <text:p text:style-name="P16">Wykonaj zdjęcie przedmiotu w trybie manualnym. Omów parametry ekspozycji i wpływ zmian nastaw na wykonywane zdjęcie.</text:p>
        </text:list-item>
        <text:list-item>
          <text:p text:style-name="P17">Wykonaj zdjęcie makro.</text:p>
        </text:list-item>
        <text:list-item>
          <text:p text:style-name="P17">Wykonaj zdj<text:span text:style-name="T11">ę</text:span>cie obiektu do celów reklamowych. Fotografowany obiekt na zdjęciu ma być dobrze widoczny i wyraźny bez cieni, refleksów i odbić oraz mieć zbliżone kolory do oryginału.</text:p>
        </text:list-item>
        <text:list-item>
          <text:p text:style-name="P15"><text:s/>Wykonaj zdjęcie z bokeh i z dużą głębią ostr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5:10:06.719000000</meta:creation-date>
    <dc:date>2014-02-04T21:44:43.303000000</dc:date>
    <meta:editing-duration>PT1H53M54S</meta:editing-duration>
    <meta:editing-cycles>27</meta:editing-cycles>
    <meta:generator>LibreOffice/4.1.1.2$Windows_x86 LibreOffice_project/7e4286b58adc75a14f6d83f53a03b6c11fa2903</meta:generator>
    <meta:document-statistic meta:table-count="0" meta:image-count="0" meta:object-count="0" meta:page-count="2" meta:paragraph-count="38" meta:word-count="284" meta:character-count="3385" meta:non-whitespace-character-count="3127"/>
  </office:meta>
</office:document-meta>
</file>