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cd438" officeooo:paragraph-rsid="001cd438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/>
      <style:text-properties style:font-name="Times New Roman" fo:font-size="12pt" officeooo:rsid="001cd438" officeooo:paragraph-rsid="001cd438" style:font-size-asian="12pt" style:font-size-complex="12pt"/>
    </style:style>
    <style:style style:name="P3" style:family="paragraph" style:parent-style-name="Standard" style:list-style-name="L1">
      <style:paragraph-properties fo:line-height="150%"/>
      <style:text-properties style:font-name="Times New Roman" fo:font-size="12pt" officeooo:rsid="001cd438" officeooo:paragraph-rsid="001cd438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officeooo:rsid="00203d30" officeooo:paragraph-rsid="00203d30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imes New Roman" fo:font-size="12pt" fo:font-style="normal" officeooo:rsid="00203d30" officeooo:paragraph-rsid="00203d30" style:font-size-asian="12pt" style:font-style-asian="normal" style:font-size-complex="12pt" style:font-style-complex="normal"/>
    </style:style>
    <style:style style:name="T1" style:family="text">
      <style:text-properties officeooo:rsid="00203d30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Ćwiczenia do projektu <text:span text:style-name="T2">Prezentacja multimedialna</text:span></text:p>
      <text:p text:style-name="P2"/>
      <text:p text:style-name="P2">Przygotuj prezentację multimedialną, w której zaprezentujesz przygotowany przez Ciebie filmik (z projektu Audacity).</text:p>
      <text:p text:style-name="P2">W prezentacji powinny znaleźć się takie elementy jak:</text:p>
      <text:list xml:id="list2023578577800344354" text:style-name="L1">
        <text:list-item>
          <text:p text:style-name="P3">tytuł, reżyser, główni bohaterowie filmu,</text:p>
        </text:list-item>
        <text:list-item>
          <text:p text:style-name="P3">krótka informacja na temat treści,</text:p>
        </text:list-item>
        <text:list-item>
          <text:p text:style-name="P3">zmiany dokonane w ścieżce dźwiękowej,</text:p>
        </text:list-item>
        <text:list-item>
          <text:p text:style-name="P3">dane autora nowej ścieżki dźwiękowej,</text:p>
        </text:list-item>
        <text:list-item>
          <text:p text:style-name="P3">filmik z nową ścieżką dźwiękową.</text:p>
        </text:list-item>
      </text:list>
      <text:p text:style-name="P2">Prezentacja ma mieć formę napisów do filmu, w tle należy umieścić ścieżkę dźwiękową z prezentowanego filmiku. </text:p>
      <text:p text:style-name="P2">W slajdzie tytułowym wyświetlany tekst ma być zsynchronizowany z nagran<text:span text:style-name="T1">ą</text:span> przez siebie <text:span text:style-name="T1">ścieżką </text:span>dźwięk<text:span text:style-name="T1">ową</text:span>, w któr<text:span text:style-name="T1">ej</text:span> informacje na slajdzie zostaną odczytane.</text:p>
      <text:p text:style-name="P4">Ćwiczenie należy zapisać w formie otwartej i zamkniętej i umieścić na swoim koncie ftp w katalogu zatytułowanym <text:span text:style-name="T2">Ćwiczenie_prezentacja_nazwisko</text:span></text:p>
      <text:p text:style-name="P5">Czas na wykonanie ćwiczenia to 4 godziny lekcyj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09:09:02.129000000</meta:creation-date>
    <dc:date>2016-10-10T09:25:42.476000000</dc:date>
    <meta:editing-duration>PT5M39S</meta:editing-duration>
    <meta:editing-cycles>3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12" meta:word-count="119" meta:character-count="859" meta:non-whitespace-character-count="756"/>
  </office:meta>
</office:document-meta>
</file>