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2B2B2"/>
    </style:style>
    <style:style style:name="ce4" style:family="table-cell" style:parent-style-name="Default" style:data-style-name="N0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style:vertical-align="top" fo:background-color="#B2B2B2" style:repeat-content="false"/>
      <style:paragraph-properties fo:text-align="start" fo:margin-left="0cm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05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jekt z PWD3D</text:p>
          </table:table-cell>
          <table:table-cell office:value-type="date" office:date-value="2025-09-18T00:00:00" table:formula="of:=TODAY()" table:style-name="ce3">
            <text:p>18.09.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Imię</text:p>
          </table:table-cell>
          <table:table-cell office:value-type="string" table:style-name="ce5">
            <text:p>Juli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Nazwisko</text:p>
          </table:table-cell>
          <table:table-cell office:value-type="string" table:style-name="ce5">
            <text:p>Kieljan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6">
            <text:p>temat:</text:p>
          </table:table-cell>
          <table:table-cell office:value-type="string" table:style-name="ce5">
            <text:p>model 3D samolotu supermarine spitfire IA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jeśli realizujesz projekt obcy to podaj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link do strony projektu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4">
            <text:p>jeśli realizujesz własny projekt to wklej szkic/op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Objaśnienia</text:p>
          </table:table-cell>
          <table:table-cell office:value-type="string" table:style-name="ce5">
            <text:p>projekt jednego z bardziej popularnych samolotów wojennych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supermarine spitfire IA</text:p>
          </table:table-cell>
          <table:table-cell table:style-name="ce4"/>
          <table:table-cell table:number-columns-repeated="16381"/>
        </table:table-row>
        <table:table-row table:style-name="ro5">
          <table:table-cell table:style-name="ce4"/>
          <table:table-cell office:value-type="string" table:style-name="ce5">
            <text:p>W zamyśle, model ma mieć ruchome śmigła oraz otwieraną klapę, doczepiane skrzydła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Etapy realizacj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szkic modelu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projekt modelu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drukowanie części modelu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4"/>
          <table:table-cell office:value-type="string" table:style-name="ce5">
            <text:p>sklejanie modelu</text:p>
          </table:table-cell>
          <table:table-cell table:style-name="ce4"/>
          <table:table-cell table:number-columns-repeated="16381"/>
        </table:table-row>
        <table:table-row table:number-rows-repeated="8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czen</meta:initial-creator>
    <dc:creator>uczen</dc:creator>
    <meta:creation-date>2025-09-17T12:46:07Z</meta:creation-date>
    <dc:date>2025-09-18T09:00:08Z</dc:date>
    <meta:editing-cycles>1</meta:editing-cycles>
    <meta:editing-duration>PT60S</meta:editing-duration>
  </office:meta>
</office:document-meta>
</file>