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8T00:00:00" table:formula="of:=TODAY()" table:style-name="ce3">
            <text:p>18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Rafał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Garba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autko z leman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45449">car (mercedes c9 inspired) by barney - Thingiverse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1.przygotowanie do druk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2.druk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3.oszlifowanie powierzchni<text:s/>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office:value-type="string" table:style-name="ce5">
            <text:p>4.składanie i sklejanie</text:p>
          </table:table-cell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8T09:22:51Z</dc:date>
    <meta:editing-cycles>1</meta:editing-cycles>
    <meta:editing-duration>PT60S</meta:editing-duration>
  </office:meta>
</office:document-meta>
</file>