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e7" style:family="table-cell" style:parent-style-name="Hiper_322__261_cze" style:data-style-name="N0">
      <style:table-cell-properties fo:background-color="#FFFFFF" style:cell-protect="non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10-01T00:00:00" table:formula="of:=TODAY()" table:style-name="ce3">
            <text:p>1.10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klaudi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harbola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kot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office:value-type="string" table:style-name="ce7">
            <text:p><text:a xlink:href="https://makerworld.com/pl/models/559231-calico-cat?utm_source=chatgpt.com#profileId-478385">https://makerworld.com/pl/models/559231-calico-cat?utm_source=chatgpt.com#profileId-478385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kot zlozony z trzech części</text:p>
          </table:table-cell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drukowanie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skladanie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czen</meta:initial-creator>
    <dc:creator>5c2grafika</dc:creator>
    <meta:creation-date>2025-09-17T12:46:07Z</meta:creation-date>
    <dc:date>2025-10-01T09:40:24Z</dc:date>
    <meta:editing-cycles>1</meta:editing-cycles>
    <meta:editing-duration>PT60S</meta:editing-duration>
  </office:meta>
</office:document-meta>
</file>