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2B2B2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vertical-align="top" fo:background-color="#B2B2B2" style:repeat-content="false"/>
      <style:paragraph-properties fo:text-align="start" fo:margin-left="0cm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5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kt z PWD3D</text:p>
          </table:table-cell>
          <table:table-cell office:value-type="date" office:date-value="2025-09-18T00:00:00" table:formula="of:=TODAY()" table:style-name="ce3">
            <text:p>18.09.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mię</text:p>
          </table:table-cell>
          <table:table-cell office:value-type="string" table:style-name="ce5">
            <text:p>Alicj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zwisko</text:p>
          </table:table-cell>
          <table:table-cell office:value-type="string" table:style-name="ce5">
            <text:p>Werpachowska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temat:</text:p>
          </table:table-cell>
          <table:table-cell office:value-type="string" table:style-name="ce5">
            <text:p>Zamykane wieczkiem wsuwanym pudełeczko.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jeśli realizujesz projekt obcy to podaj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ink do strony projektu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4">
            <text:p>jeśli realizujesz własny projekt to wklej szkic/op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Objaśnienia</text:p>
          </table:table-cell>
          <table:table-cell office:value-type="string" table:style-name="ce5">
            <text:p>Pudełko zamykane na wieczko wsuwane. Powstaje wydrążone pudełko,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luz miedzy wieczkiem a pudełkiem wynosi 0,5mm by się wsunęło.</text:p>
          </table:table-cell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Etapy realizacj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przygotowanie do druku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druk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wykończenie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czen</meta:initial-creator>
    <dc:creator>uczen</dc:creator>
    <meta:creation-date>2025-09-17T12:46:07Z</meta:creation-date>
    <dc:date>2025-09-18T08:20:22Z</dc:date>
    <meta:editing-cycles>1</meta:editing-cycles>
    <meta:editing-duration>PT60S</meta:editing-duration>
  </office:meta>
</office:document-meta>
</file>