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B2B2B2"/>
    </style:style>
    <style:style style:name="ce4" style:family="table-cell" style:parent-style-name="Default" style:data-style-name="N0">
      <style:table-cell-properties fo:background-color="#B2B2B2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0">
      <style:table-cell-properties style:vertical-align="top" fo:background-color="#B2B2B2" style:repeat-content="false"/>
      <style:paragraph-properties fo:text-align="start" fo:margin-left="0cm"/>
    </style:style>
    <style:style style:name="ce7" style:family="table-cell" style:parent-style-name="Hiper_322__261_cze" style:data-style-name="N0">
      <style:table-cell-properties fo:background-color="#FFFFFF" style:cell-protect="none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05.2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jekt z PWD3D</text:p>
          </table:table-cell>
          <table:table-cell office:value-type="date" office:date-value="2025-09-17T00:00:00" table:formula="of:=TODAY()" table:style-name="ce3">
            <text:p>17.09.20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Imię</text:p>
          </table:table-cell>
          <table:table-cell office:value-type="string" table:style-name="ce5">
            <text:p>Tomasz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Nazwisko</text:p>
          </table:table-cell>
          <table:table-cell office:value-type="string" table:style-name="ce5">
            <text:p>Lot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6">
            <text:p>temat:</text:p>
          </table:table-cell>
          <table:table-cell office:value-type="string" table:style-name="ce5">
            <text:p>Dynia halloweenowa z sciąganym wieczkiem<text:s/>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jeśli realizujesz projekt obcy to podaj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link do strony projektu</text:p>
          </table:table-cell>
          <table:table-cell office:value-type="string" table:style-name="ce7">
            <text:p><text:a xlink:href="https://www.thingiverse.com/thing:167043">https://www.thingiverse.com/thing:167043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style-name="ce4">
            <text:p>jeśli realizujesz własny projekt to wklej szkic/opi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Objaśnienia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5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Etapy realizacj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przygotowanie do druku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druk<text:s/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wykończenie</text:p>
          </table:table-cell>
          <table:table-cell table:style-name="ce4"/>
          <table:table-cell table:number-columns-repeated="16381"/>
        </table:table-row>
        <table:table-row table:style-name="ro6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number-rows-repeated="8"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czen</meta:initial-creator>
    <dc:creator>uczen</dc:creator>
    <meta:creation-date>2025-09-17T12:46:07Z</meta:creation-date>
    <dc:date>2025-09-17T12:56:32Z</dc:date>
    <meta:editing-cycles>1</meta:editing-cycles>
    <meta:editing-duration>PT60S</meta:editing-duration>
  </office:meta>
</office:document-meta>
</file>