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e7" style:family="table-cell" style:parent-style-name="Hiper_322__261_cze" style:data-style-name="N0">
      <style:table-cell-properties fo:background-color="#FFFFFF" style:cell-protect="non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8T00:00:00" table:formula="of:=TODAY()" table:style-name="ce3">
            <text:p>18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Emili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Włoch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Ośmiorniczk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office:value-type="string" table:style-name="ce7">
            <text:p><text:a xlink:href="https://www.thingiverse.com/thing:4624766/files">https://www.thingiverse.com/thing:4624766/files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rozmieszczenie w program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wydrukowan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złożenie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8T08:56:20Z</dc:date>
    <meta:editing-cycles>1</meta:editing-cycles>
    <meta:editing-duration>PT60S</meta:editing-duration>
  </office:meta>
</office:document-meta>
</file>