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10-01T00:00:00" table:formula="of:=TODAY()" table:style-name="ce3">
            <text:p>1.10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Emili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Wawro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miecz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www.thingiverse.com/thing:3268866">https://www.thingiverse.com/thing:3268866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5c2grafika</meta:initial-creator>
    <dc:creator>5c2grafika</dc:creator>
    <meta:creation-date>2025-09-17T12:46:07Z</meta:creation-date>
    <dc:date>2025-10-01T09:52:55Z</dc:date>
    <meta:editing-cycles>1</meta:editing-cycles>
    <meta:editing-duration>PT60S</meta:editing-duration>
  </office:meta>
</office:document-meta>
</file>