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318cm"/>
    </style:style>
    <style:style style:name="co3" style:family="table-column">
      <style:table-column-properties fo:break-before="auto" style:column-width="8.3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background-color="#ffffff" style:cell-protect="none" style:print-content="true"/>
    </style:style>
    <style:style style:name="ce3" style:family="table-cell" style:parent-style-name="Hyperlink" style:data-style-name="N0">
      <style:text-properties fo:color="#0563c1" style:text-underline-style="solid" style:text-underline-width="auto" style:text-underline-color="font-color"/>
    </style:style>
    <style:style style:name="ce4" style:family="table-cell" style:parent-style-name="Default">
      <style:text-properties style:font-name="Liberation Serif" style:font-name-asian="Segoe UI" style:font-name-complex="Tahoma"/>
    </style:style>
    <style:style style:name="ce5" style:family="table-cell" style:parent-style-name="Hyperlink" style:data-style-name="N0">
      <style:table-cell-properties fo:background-color="#ffffff" style:cell-protect="none" style:print-content="true"/>
      <style:text-properties fo:color="#0563c1" style:text-underline-style="solid" style:text-underline-width="auto" style:text-underline-color="font-color"/>
    </style:style>
    <style:style style:name="ce6" style:family="table-cell" style:parent-style-name="Default">
      <style:text-properties fo:color="#000000" style:font-name="Liberation Sans1" style:font-name-asian="Liberation Sans1" style:font-name-complex="Liberation Sans1"/>
    </style:style>
    <style:style style:name="ce7" style:family="table-cell" style:parent-style-name="Default">
      <style:text-properties fo:color="#0563c1" style:font-name="Liberation Sans1" style:text-underline-style="solid" style:text-underline-width="auto" style:text-underline-color="font-color" style:font-name-asian="Liberation Sans1" style:font-name-complex="Liberation Sans1"/>
    </style:style>
    <style:style style:name="ce8" style:family="table-cell" style:parent-style-name="Default">
      <style:table-cell-properties fo:background-color="#ffffff" style:cell-protect="none" style:print-content="true"/>
    </style:style>
    <style:style style:name="ce9" style:family="table-cell" style:parent-style-name="Default">
      <style:text-properties fo:color="#0563c1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ce18" style:family="table-cell" style:parent-style-name="Default">
      <style:text-properties fo:font-size="9pt" style:font-size-asian="9pt" style:font-size-complex="9pt"/>
    </style:style>
    <style:style style:name="T1" style:family="text">
      <style:text-properties fo:font-size="10pt" fo:font-weight="normal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style:font-size-asian="9pt" style:font-size-complex="9pt"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nazwisko i imię</text:p>
          </table:table-cell>
          <table:table-cell office:value-type="string" calcext:value-type="string">
            <text:p>grupa</text:p>
          </table:table-cell>
          <table:table-cell office:value-type="string" calcext:value-type="string">
            <text:p>temat własny</text:p>
          </table:table-cell>
          <table:table-cell office:value-type="string" calcext:value-type="string">
            <text:p>uwagi</text:p>
          </table:table-cell>
          <table:table-cell office:value-type="string" calcext:value-type="string">
            <text:p>temat narzucony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drychiewicz Kamil Dariusz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miecz brelok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rendzel Ronald Bru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12 szuflada slot 52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arbas Rafał Tomasz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<text:a xlink:href="https://www.thingiverse.com/thing:45449" xlink:type="simple">car (mercedes c9 inspired) by barney - Thingiverse</text:a></text:p>
          </table:table-cell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Gieniec Oliwier Mare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E</text:p>
          </table:table-cell>
          <table:table-cell/>
          <table:table-cell table:style-name="ce18" office:value-type="string" calcext:value-type="string">
            <text:p><text:span text:style-name="T3">4 Baby construction tools toy set - saw, hammer, screwdriver</text:span></text:p>
            <text:p/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thingiverse.com/thing:407079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ołecka Aleksandra Ewa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<text:a xlink:href="https://www.thingiverse.com/thing:357444/files" xlink:type="simple">18animals puzzle by onepointdiy - Thingiverse</text:a> 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Grabowska Zuzanna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<text:a xlink:href="https://www.printables.com/model/44819-kpop-lightstick-keyrings/files" xlink:type="simple">KPop Lightstick keyrings autorstwa 3DPrintBunny | Pobierz darmowy model STL | Printables.com</text:a> 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Harboła Klaudia Luiza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<text:a xlink:href="https://makerworld.com/pl/models/559231-calico-cat?utm_source=chatgpt.com#profileId-478385" xlink:type="simple">Calico Cat by Queazy MakerWorld: Download Free 3D Models</text:a> 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enel Zuzanna Grażyna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<text:a xlink:href="https://www.thingiverse.com/thing:2998127" xlink:type="simple">https://www.thingiverse.com/thing:2998127</text:a>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ieljan Julia Natalia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model 3D samolotu supermarine spitfire IA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Kozyrska Klaudia Pauli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1 parkside turb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thingiverse.com/thing:523001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Krowiak Zuzanna Weronika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<text:a xlink:href="https://www.thingiverse.com/thing:1541238" xlink:type="simple">https://www.thingiverse.com/thing:1541238</text:a> 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rywult Tymoteusz Oskar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Dopracowanie projektu mini koparki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arysz Sylwia Beata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Keychain MARVEL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Lot Tomasz Michał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1"><text:a xlink:href="https://www.thingiverse.com/thing:167043" xlink:type="simple">https://www.thingiverse.com/thing:167043</text:a></text:span>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aluch Rafał Piot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9 puzzle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roszowski Rafał Grzegorz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Osłona do termowizji, na karabinek ASG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zka Bartłomiej Ada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11 regulowana podstawka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utkowski Szymon Grzegorz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2"><text:a xlink:href="https://www.thingiverse.com/thing:518161" xlink:type="simple">https://www.thingiverse.com/thing:518161</text:a></text:span>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andak Karmina Wikto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5 cube puzzle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ikora Martyna Katarzyna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2"><text:a xlink:href="https://www.thingiverse.com/thing:31036" xlink:type="simple">https://www.thingiverse.com/thing:31036</text:a></text:span>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łabik Patrycja Wioletta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2"><text:a xlink:href="https://www.thingiverse.com/thing:7132622/files" xlink:type="simple">https://www.thingiverse.com/thing:7132622/files</text:a></text:span>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okołowska Natalia Mar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3 lego bri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ttps://www.thingiverse.com/thing:2824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Szustak Krystian Felik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<text:span text:style-name="T4">2 Parkside Multi Grinder Holder</text:span></text:p>
            <text:p><text:span text:style-name="T5"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www.thingiverse.com/thing:617080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Wawro Emilia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<text:a xlink:href="https://www.thingiverse.com/thing:3268866" xlink:type="simple">https://www.thingiverse.com/thing:3268866</text:a>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Wawruch Adrian Aleksand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10 puzzle 3d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Werpachowska Alicja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Zamykane wieczkiem wsuwanym pudełeczko.</text:p>
          </table:table-cell>
          <table:table-cell office:value-type="string" calcext:value-type="string">
            <text:p>ksształt do zmiany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Włoch Emilia Anastazja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<text:a xlink:href="https://www.thingiverse.com/thing:4624766/files" xlink:type="simple">https://www.thingiverse.com/thing:4624766/files</text:a>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Złotkowski Szymon Rober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7 podstawka na filament</text:p>
          </table:table-cell>
          <table:table-cell table:number-columns-repeated="2"/>
        </table:table-row>
        <table:table-row table:style-name="ro1" table:number-rows-repeated="7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2"/>
          <table:table-cell office:value-type="string" calcext:value-type="string">
            <text:p>6 modelsamolotu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2"/>
          <table:table-cell office:value-type="string" calcext:value-type="string">
            <text:p>8 pojemnik z patyczkow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.00.0000</text:date>, <text:time style:data-style-name="N2" text:time-value="12:27:14.5041504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1T11:24:08.613477300</meta:creation-date>
    <dc:date>2025-10-01T12:54:59.055645800</dc:date>
    <meta:editing-duration>PT47M28S</meta:editing-duration>
    <meta:editing-cycles>9</meta:editing-cycles>
    <meta:generator>LibreOffice/25.2.5.2$Windows_X86_64 LibreOffice_project/03d19516eb2e1dd5d4ccd751a0d6f35f35e08022</meta:generator>
    <meta:document-statistic meta:table-count="1" meta:cell-count="138" meta:object-count="0"/>
  </office:meta>
</office:document-meta>
</file>